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driaan van Ostadestraat 1, 3, 7, 9, 15, 19, 27, 29, 31, 33, 37, 41, 43, 45 en 47 en Rembrandt van Rijnstraat 1, 3, 5, 7, 9, 13, 15, 17, 19, 21, 23, 27, 33, 35, 39, 43, 45, 47 en 49 in Rijss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melding ontvangen voor activiteiten op de locatie Adriaan van Ostadestraat 1, 3, 7, 9, 15, 19, 27, 29, 31, 33, 37, 41, 43, 45 en 47 en Rembrandt van Rijnstraat 1, 3, 5, 7, 9, 13, 15, 17, 19, 21, 23, 27, 33, 35, 39, 43, 45, 47 en 49 in Rijssen. De melding betreft het verwijderen van asbest. Voor deze activiteiten geldt geen vergunningplicht. De melding is geregistreerd onder zaaknummer 1742-HZ_SLM-22136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68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driaan van Ostadestraat 1,3,7,9,15,19,27,29,31,33,37,41,43,45,47 en Rembrandt van Rijnstraat 1,3,5,7,9,13,15,17,19,21,23,27,33,35,39,43,45,47,49 in Rijssen, het verwijderen van as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sloopmelding Adriaan van Ostadestraat 1, 3, 7, 9, 15, 19, 27, 29, 31, 33, 37, 41, 43, 45 en 47 en Rembrandt van Rijnstraat 1, 3, 5, 7, 9, 13, 15, 17, 19, 21, 23, 27, 33, 35, 39, 43, 45, 47 en 49 in Rijssen</meta:user-defined>
    <meta:user-defined meta:name="DCTERMS.W3CDTF/DCTERMS.available">2022-11-02</meta:user-defined>
    <meta:user-defined meta:name="DCTERMS.W3CDTF/OVERHEIDop.jaargang">2022</meta:user-defined>
    <meta:user-defined meta:name="OVERHEIDop.publicationIssue">476815</meta:user-defined>
    <meta:user-defined meta:name="OVERHEIDop.GmbID/DC.identifier">gmb-2022-476815</meta:user-defined>
    <meta:user-defined meta:name="OVERHEIDop.versieInformatie"/>
  </office:meta>
</office:document-meta>
</file>