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ZONNEWEI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Zonneweilaan 1 Vught, plaatsen van een kokosschutting langs de erfgrens, OV202213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8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ZONNEWEILAAN 1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813</meta:user-defined>
    <meta:user-defined meta:name="OVERHEIDop.GmbID/DC.identifier">gmb-2022-476813</meta:user-defined>
    <meta:user-defined meta:name="OVERHEIDop.versieInformatie"/>
  </office:meta>
</office:document-meta>
</file>