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een kantoorunit, Genneperweg ; Heempark Frater Simon Del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98</text:p>
            <text:p text:style-name="common-al">Omschrijving: vervangen van een kantoorunit</text:p>
            <text:p text:style-name="common-al">Adres: Genneperweg ; Heempark Frater Simon Deltour</text:p>
            <text:p text:style-name="common-al">Datum ontvangst: 20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8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98</meta:user-defined>
    <meta:user-defined meta:name="DCTERMS.abstract">vervangen van een kantoorunit</meta:user-defined>
    <dc:language>nl</dc:language>
    <meta:user-defined meta:name="OVERHEIDop.locatietype/OVERHEIDop.gebiedsmarkering">Punt</meta:user-defined>
    <meta:user-defined meta:name="DC.title">Ingediende aanvraag omgevingsvergunning: vervangen van een kantoorunit, Genneperweg ; Heempark Frater Simon Deltou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812</meta:user-defined>
    <meta:user-defined meta:name="OVERHEIDop.GmbID/DC.identifier">gmb-2022-476812</meta:user-defined>
    <meta:user-defined meta:name="OVERHEIDop.versieInformatie"/>
  </office:meta>
</office:document-meta>
</file>