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tijdelijk huisvesten van vluchtelingen op de locatie IJsselveld 20A, 3417 XH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73954</text:p>
            <text:p text:style-name="common-al">IJsselveld 20A, 3417 XH Montfoort </text:p>
            <text:p text:style-name="common-al">Datum ontvangst aanvraag: 14 okto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4 okto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7681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(reguliere procedure) voor het tijdelijk huisvesten van vluchtelingen op de locatie IJsselveld 20A, 3417 XH Montfoor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810</meta:user-defined>
    <meta:user-defined meta:name="OVERHEIDop.GmbID/DC.identifier">gmb-2022-476810</meta:user-defined>
    <meta:user-defined meta:name="OVERHEIDop.versieInformatie"/>
  </office:meta>
</office:document-meta>
</file>