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februari 2022 aanvraag omgevingsvergunning, Rheastraat 3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februari 2022 voor het aanleggen van een nieuwe uitweg aan de Rheastraat 3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68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 februari 2022 voor het aanleggen van een nieuwe uitweg aan de Rheastraat 3 in Delfzijl.</meta:user-defined>
    <dc:language>nl</dc:language>
    <meta:user-defined meta:name="OVERHEIDop.locatietype/OVERHEIDop.gebiedsmarkering">Adres</meta:user-defined>
    <meta:user-defined meta:name="DC.title">1 februari 2022 aanvraag omgevingsvergunning, Rheastraat 3 in Delfzijl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681</meta:user-defined>
    <meta:user-defined meta:name="OVERHEIDop.GmbID/DC.identifier">gmb-2022-47681</meta:user-defined>
    <meta:user-defined meta:name="OVERHEIDop.versieInformatie"/>
  </office:meta>
</office:document-meta>
</file>