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Kerst Trailrun op 18 december 202 op het grondgebied van Kasteel Doornenburg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oetbalvereniging Gijsbrecht van Aemstel, voor het organiseren van het evenement “Kerst Trailrun” op zondag 18 december 2022 op het grondgebied van Kasteel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8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evenement “Kerst Trailrun op 18 december 202 op het grondgebied van Kasteel Doornenburg te Doornenbur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808</meta:user-defined>
    <meta:user-defined meta:name="OVERHEIDop.GmbID/DC.identifier">gmb-2022-476808</meta:user-defined>
    <meta:user-defined meta:name="OVERHEIDop.versieInformatie"/>
  </office:meta>
</office:document-meta>
</file>