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Hensbroek-Woningbouwplan Juliana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1 van de Wet ruimtelijke ordening bekend dat het ontwerpbestemmingsplan ‘Hensbroek-Woningbouwplan Julianaweg 1’ ambtshalve gewijzigd is vastgesteld. </text:p>
            <text:p text:style-name="common-al">Dit bestemmingsplan maakt het mogelijk om ter plaatse van het perceel Julianaweg 1 te Hensbroek 45 grondgebonden woningen te realiseren.</text:p>
            <text:p text:style-name="common-al">
            <text:span text:style-name="nadrukvet"/>
          </text:p>
            <text:p text:style-name="common-al">
            <text:span text:style-name="nadrukvet">Procedure</text:span>
          </text:p>
            <text:p text:style-name="common-al">Het ontwerpbestemmingsplan heeft met ingang van vrijdag 15 april 2022 tot en met vrijdag 27 mei 2022 ter inzage gelegen. Hierop is een zienswijze ingediend. Deze zienswijze is ontvankelijk. De zienswijze geeft geen aanleiding tot een overweging het plan gewijzigd vast te stellen. Er zijn wel ambtshalve wijzigingen in het bestemmingsplan die marginaal zijn ten opzichte van het ontwerp van het bestemmingsplan. Het vastgestelde bestemmingsplan ligt met ingang van 27 oktober 2022 gedurende 6 weken ter inzage en is tevens digitaal raadpleegbaar op <text:a xlink:href="http://www.ruimtelijkeplannen.nl" xlink:type="simple">www.ruimtelijkeplannen.nl</text:a>. Het identificatienummer is NL.IMRO.1598.BPKHensbroek-va01. Wilt u het bestemmingsplan inzien op het gemeentehuis? Neemt u dan contact op met dhr. M. Groefsema van het team Beleid (0229-548 400) voor het maken van een afspraak. </text:p>
            <text:p text:style-name="common-al">
            <text:span text:style-name="nadrukvet"/>
          </text:p>
            <text:p text:style-name="common-al">
            <text:span text:style-name="nadrukvet">Beroep</text:span>
          </text:p>
            <text:p text:style-name="common-al">Gedurende de termijn van terinzagelegging kan een belanghebbende beroep instellen bij de Afdeling bestuursrechtspraak van de Raad van State, Postbus 20019, 2500 EA ’s-Gravenhage. Hiervoor is griffierecht verschuldigd. Er bestaat de mogelijkheid om</text:p>
            <text:p text:style-name="last-al">digitaal beroep in te stellen via: <text:a xlink:href="https://digitaalloket.raadvanstate.nl" xlink:type="simple">https://digitaalloket.raadvanstate.nl</text:a>. Het indienen van een beroepschrift heeft geen schorsende werking. Dit betekent dat het bestemmingsplan in werking treedt met ingang van de dag na die, waarop de beroepstermijn afloopt. Indien gedurende de beroepstermijn met betrekking tot het besluit tot vaststelling van het bestemmingsplan bij de voorzitter van de Afdeling bestuursrechtspraak van de Raad van State een verzoek om voorlopige voorziening is gedaan, wordt de werking van het besluit opgeschor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680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0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BPKHensbroek-va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stelling bestemmingsplan ‘Hensbroek-Woningbouwplan Julianaweg 1’</meta:user-defined>
    <meta:user-defined meta:name="DCTERMS.W3CDTF/DCTERMS.available">2022-10-26</meta:user-defined>
    <meta:user-defined meta:name="DCTERMS.W3CDTF/OVERHEIDop.jaargang">2022</meta:user-defined>
    <meta:user-defined meta:name="OVERHEIDop.publicationIssue">476804</meta:user-defined>
    <meta:user-defined meta:name="OVERHEIDop.GmbID/DC.identifier">gmb-2022-476804</meta:user-defined>
    <meta:user-defined meta:name="OVERHEIDop.versieInformatie"/>
  </office:meta>
</office:document-meta>
</file>