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overeenkomst ‘vossepark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KENNISGEVING GESLOTEN ANTERIEURE OVEREENKOMST</text:p>
            <text:p text:style-name="al"/>
            <text:p text:style-name="al">Burgemeester en wethouders delen ingevolge artikel 6.24 lid 3 Wro mee </text:p>
            <text:p text:style-name="al">dat zij een anterieure overeenkomst hebben gesloten ten behoeve van de realisatie van 12 appartementen met parkeervoorziening op de locatie Nicolaas Beetsstraat/Vossepark, kadastraal bekend gemeente Heerlen sectie G nummer 6938, ter grootte van 1.394 m2. De overeenkomst regelt de economische uitvoerbaarheid van de planologische maatregel.</text:p>
            <text:p text:style-name="al"/>
            <text:p text:style-name="al">Met ingang van 10 januari 2022 ligt gedurende 6 weken een zakelijke omschrijving van deze overeenkomst voor een ieder ter inzage bij de publieksbalie van het gemeentehuis aan de Geleenstraat 27, van maandag, dinsdag en vrijdag van 8:30 uur t/m 16:00 uur en woensdag en donderdag van 8:30 uur t/m 20:00 uur. <text:span text:style-name="nadrukondlijn">De openingstijden kunnen i.v.m. de coronamaatregelen aangepast zijn.</text:span></text:p>
            <text:p text:style-name="al"/>
            <text:p text:style-name="al">Op deze overeenkomst kunnen geen zienswijzen of bezwaren worden ingediend.</text:p>
            <text:p text:style-name="al"/>
            <text:p text:style-name="al">Voor eventuele inhoudelijke vragen kunt u zich wenden tot het Team Beleid Ruimte 1404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6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Gemeente Heerlen - overeenkomst ‘vossepark’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68</meta:user-defined>
    <meta:user-defined meta:name="OVERHEIDop.GmbID/DC.identifier">gmb-2022-4768</meta:user-defined>
    <meta:user-defined meta:name="OVERHEIDop.versieInformatie"/>
  </office:meta>
</office:document-meta>
</file>