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BERGENSHUIZENS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genshuizensestraat 2 Vught, plaatsen van een tijdelijke woonunit voor het verbouwen van de woning en realiseren mantelzorgwoning, OV202213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7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BERGENSHUIZENSESTRAAT 2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98</meta:user-defined>
    <meta:user-defined meta:name="OVERHEIDop.GmbID/DC.identifier">gmb-2022-476798</meta:user-defined>
    <meta:user-defined meta:name="OVERHEIDop.versieInformatie"/>
  </office:meta>
</office:document-meta>
</file>