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816</text:p>
            <text:p text:style-name="common-al">Ontvangen op: 21-10-2022</text:p>
            <text:p text:style-name="common-al">Locatie: Brink 20 7841CE Sleen</text:p>
            <text:p text:style-name="common-al">Projectomschrijving: het kappen van een beu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7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816</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Brink 20 te Sleen</meta:user-defined>
    <meta:user-defined meta:name="DCTERMS.W3CDTF/DCTERMS.available">2022-10-26</meta:user-defined>
    <meta:user-defined meta:name="DCTERMS.W3CDTF/OVERHEIDop.jaargang">2022</meta:user-defined>
    <meta:user-defined meta:name="OVERHEIDop.publicationIssue">476796</meta:user-defined>
    <meta:user-defined meta:name="OVERHEIDop.GmbID/DC.identifier">gmb-2022-476796</meta:user-defined>
    <meta:user-defined meta:name="OVERHEIDop.versieInformatie"/>
  </office:meta>
</office:document-meta>
</file>