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rend Baanstraat 10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2 besloten om de beslistermijn voor de aanvraag met zaaknummer 1742-HZ_WABO-2213089 voor het bouwen van een energiekelder en een spraypark en het plaatsen van zonnecollectoren op de locatie Arend Baanstraat 105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679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9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9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rend Baanstraat 105 in Rijssen, het bouwen van een energiekelder en een spraypark en het plaatsen van zonnecollecto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Arend Baanstraat 105 in Rijss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6793</meta:user-defined>
    <meta:user-defined meta:name="OVERHEIDop.GmbID/DC.identifier">gmb-2022-476793</meta:user-defined>
    <meta:user-defined meta:name="OVERHEIDop.versieInformatie"/>
  </office:meta>
</office:document-meta>
</file>