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lbespad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4070/14827</text:p>
            <text:p text:style-name="common-al">Voor de activiteit: 'Halloween Heerjansdam'</text:p>
            <text:p text:style-name="common-al">Op: 5 november van 18.00 uur tot 21.30 uur</text:p>
            <text:p text:style-name="common-al">Locatie: Aalbespad en voor een te lopen route in Heerjansdam </text:p>
            <text:p text:style-name="common-al">Datum besluit: 24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679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44070/14827</meta:user-defined>
    <dc:language>nl</dc:language>
    <meta:user-defined meta:name="OVERHEIDop.locatietype/OVERHEIDop.gebiedsmarkering">Weg</meta:user-defined>
    <meta:user-defined meta:name="DC.title">Verleende evenementenvergunning Aalbespad Heerjansdam</meta:user-defined>
    <meta:user-defined meta:name="DCTERMS.W3CDTF/DCTERMS.available">2022-11-02</meta:user-defined>
    <meta:user-defined meta:name="DCTERMS.W3CDTF/OVERHEIDop.jaargang">2022</meta:user-defined>
    <meta:user-defined meta:name="OVERHEIDop.publicationIssue">476790</meta:user-defined>
    <meta:user-defined meta:name="OVERHEIDop.GmbID/DC.identifier">gmb-2022-476790</meta:user-defined>
    <meta:user-defined meta:name="OVERHEIDop.versieInformatie"/>
  </office:meta>
</office:document-meta>
</file>