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aanvraag omgevingsvergunning ingetrokken door aanvrager betreffende het perceel Westlanderweg 49, het bouwen van 3 tijdelijke tenten ten behoeve van de bouw van Microso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voegd gezag van de gemeente Hollands Kroon laat u hierbij weten dat de ingediende aanvraag voor een omgevingsvergunning voor het bouwen van 3 tenten ten behoeve van de bouw van Microsoft op het adres Westlanderweg 49 te Middenmeer op 24 oktober 2022 door de aanvrager op eigen verzoek is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678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0454</meta:user-defined>
    <meta:user-defined meta:name="DCTERMS.abstract">Aanvraag omgevingsvergunning ingetrokken door aanvrager.</meta:user-defined>
    <dc:language>nl</dc:language>
    <meta:user-defined meta:name="OVERHEIDop.locatietype/OVERHEIDop.gebiedsmarkering">Lijn</meta:user-defined>
    <meta:user-defined meta:name="DC.title">Mededeling aanvraag omgevingsvergunning ingetrokken door aanvrager betreffende het perceel Westlanderweg 49, het bouwen van 3 tijdelijke tenten ten behoeve van de bouw van Microsof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789</meta:user-defined>
    <meta:user-defined meta:name="OVERHEIDop.GmbID/DC.identifier">gmb-2022-476789</meta:user-defined>
    <meta:user-defined meta:name="OVERHEIDop.versieInformatie"/>
  </office:meta>
</office:document-meta>
</file>