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t.Janstraat 22 te Ottersum: het leggen van zonnepanelen op een Vlaamse schuur (verzenddatum: 24 oktober 2022) 2022-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4 okto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78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t.Janstraat 22 te Ottersum: het leggen van zonnepanelen op een Vlaamse schuur (verzenddatum: 24 oktober 2022) 2022-0968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784</meta:user-defined>
    <meta:user-defined meta:name="OVERHEIDop.GmbID/DC.identifier">gmb-2022-476784</meta:user-defined>
    <meta:user-defined meta:name="OVERHEIDop.versieInformatie"/>
  </office:meta>
</office:document-meta>
</file>