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voor realiseren aanbouw t.b.v. voersysteem aan  Heerenvenweg 7 te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9 oktober 2022 een melding ontvangen. De melding is ingediend voor het realiseren van een aanbouw t.b.v. voersysteem aan Heerenvenweg 7, 5856 CJ Wellerlooi.</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678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8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8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voor het Realiseren aanbouw t.b.v. voersysteem op locatie Heerenvenweg 7, 5856CJ Wellerlooi</meta:user-defined>
    <dc:language>nl</dc:language>
    <meta:user-defined meta:name="OVERHEIDop.locatietype/OVERHEIDop.gebiedsmarkering">Punt</meta:user-defined>
    <meta:user-defined meta:name="DC.title">Ontvangst melding activiteitenbesluit voor realiseren aanbouw t.b.v. voersysteem aan  Heerenvenweg 7 te Wellerlooi</meta:user-defined>
    <meta:user-defined meta:name="DCTERMS.W3CDTF/DCTERMS.available">2022-10-26</meta:user-defined>
    <meta:user-defined meta:name="DCTERMS.W3CDTF/OVERHEIDop.jaargang">2022</meta:user-defined>
    <meta:user-defined meta:name="OVERHEIDop.publicationIssue">476783</meta:user-defined>
    <meta:user-defined meta:name="OVERHEIDop.GmbID/DC.identifier">gmb-2022-476783</meta:user-defined>
    <meta:user-defined meta:name="OVERHEIDop.versieInformatie"/>
  </office:meta>
</office:document-meta>
</file>