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Johannes Poststraat 38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7638</text:p>
            <text:p text:style-name="common-al">Voor de activiteit: het plaatsen van een open container voor bouwafval</text:p>
            <text:p text:style-name="common-al">Voor de periode van: 24 oktober 2022  t/m 01 november 2022</text:p>
            <text:p text:style-name="common-al">Locatie: Johannes Poststraat 38 in Zwijndrecht</text:p>
            <text:p text:style-name="common-al">Datum besluit: 24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678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8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8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7638</meta:user-defined>
    <dc:language>nl</dc:language>
    <meta:user-defined meta:name="OVERHEIDop.locatietype/OVERHEIDop.gebiedsmarkering">Adres</meta:user-defined>
    <meta:user-defined meta:name="DC.title">Verleende vergunning gebruik openbare ruimte art. 2.10 A van de  APV, Johannes Poststraat 38 in Zwijndrecht</meta:user-defined>
    <meta:user-defined meta:name="DCTERMS.W3CDTF/DCTERMS.available">2022-10-26</meta:user-defined>
    <meta:user-defined meta:name="DCTERMS.W3CDTF/OVERHEIDop.jaargang">2022</meta:user-defined>
    <meta:user-defined meta:name="OVERHEIDop.publicationIssue">476782</meta:user-defined>
    <meta:user-defined meta:name="OVERHEIDop.GmbID/DC.identifier">gmb-2022-476782</meta:user-defined>
    <meta:user-defined meta:name="OVERHEIDop.versieInformatie"/>
  </office:meta>
</office:document-meta>
</file>