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1/124822, uitbreiding zorgvilla de Eshorst, Ootmarsumsestraat 84 7602JM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Kenmerk: Z/21/124822</text:p>
            <text:p text:style-name="common-al">Verzenddatum besluit: 28-01-2022</text:p>
            <text:p text:style-name="common-al">Locatie: Ootmarsumsestraat 84 7602JM Almelo</text:p>
            <text:p text:style-name="common-al">Projectomschrijving: uitbreiding zorgvilla de Eshorst Ootmarsumsestraat 84</text:p>
            <text:p text:style-name="last-al">Belanghebbenden kunnen tegen het besluit tot buiten behandeling laten van de aanvraag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6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4822</meta:user-defined>
    <meta:user-defined meta:name="DCTERMS.abstract">uitbreiding zorgvilla de Eshorst Ootmarsumsestraat 84</meta:user-defined>
    <dc:language>nl</dc:language>
    <meta:user-defined meta:name="OVERHEIDop.locatietype/OVERHEIDop.gebiedsmarkering">Punt</meta:user-defined>
    <meta:user-defined meta:name="DC.title">Buiten behandeling gestelde aanvraag omgevingsvergunning, Z/21/124822, uitbreiding zorgvilla de Eshorst, Ootmarsumsestraat 84 7602JM Almelo</meta:user-defined>
    <meta:user-defined meta:name="DCTERMS.W3CDTF/DCTERMS.available">2022-02-04</meta:user-defined>
    <meta:user-defined meta:name="DCTERMS.W3CDTF/OVERHEIDop.jaargang">2022</meta:user-defined>
    <meta:user-defined meta:name="OVERHEIDop.publicationIssue">47678</meta:user-defined>
    <meta:user-defined meta:name="OVERHEIDop.GmbID/DC.identifier">gmb-2022-47678</meta:user-defined>
    <meta:user-defined meta:name="OVERHEIDop.versieInformatie"/>
  </office:meta>
</office:document-meta>
</file>