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nkweg 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2 een besluit genomen op de aanvraag met zaaknummer 1742-HZ_WABO-2213152 voor het realiseren van een overkapping/tuinhuis op de locatie Enkweg 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okto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677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7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7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Enkweg 2 in Holten, het realiseren van een overkapping/tuinhuis</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Enkweg 2 in Holten</meta:user-defined>
    <meta:user-defined meta:name="DCTERMS.W3CDTF/DCTERMS.available">2022-11-02</meta:user-defined>
    <meta:user-defined meta:name="DCTERMS.W3CDTF/OVERHEIDop.jaargang">2022</meta:user-defined>
    <meta:user-defined meta:name="OVERHEIDop.publicationIssue">476778</meta:user-defined>
    <meta:user-defined meta:name="OVERHEIDop.GmbID/DC.identifier">gmb-2022-476778</meta:user-defined>
    <meta:user-defined meta:name="OVERHEIDop.versieInformatie"/>
  </office:meta>
</office:document-meta>
</file>