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ten hoogste toelaatbare waarde van de geluidsbelasting en van de maatregelen die strekken tot het terugbrengen van de geluidsbelasting, Ministerie van Infrastructuur en Waterstaa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
            <text:span text:style-name="nadrukvet">WET GELUIDHINDER</text:span>
          </text:p>
            <text:p text:style-name="al">De staatssecretaris van Infrastructuur en Waterstaat maakt bekend dat zij bij besluiten van <text:span text:style-name="nadrukvet">12 oktober 2022</text:span>, met toepassing van artikel 90, tweede, derde en vierde lid, van de Wet geluidhinder, de ten hoogste toelaatbare waarde van de geluidsbelasting heeft vastgesteld die de gevels van woningen mogen ondervinden gelegen aan de wegen:</text:p>
            <text:p text:style-name="al"/>
            <text:p text:style-name="al"/>
            <text:list text:style-name="id1-3-2-1-1-7">
              <text:list-item text:style-override="id1-3-2-1-1-7-1">
                <text:number>1.</text:number>
                <text:p text:style-name="al">Berlagestraat, De Bazelstraat en de Koudekerkseweg te Vlissingen, gemeente Vlissingen, vanwege de weg "Koudekerkseweg" (kenmerk besluit <text:span text:style-name="nadrukvet">BSV/22/00238</text:span>);</text:p>
                <text:p text:style-name="al"/>
              </text:list-item>
              <text:list-item text:style-override="id1-3-2-1-1-7-2">
                <text:number>2.</text:number>
                <text:p text:style-name="al">Bloemenlaan, Hercules Segherslaan, President Rooseveltlaan en de Vincent van Goghlaan te Vlissingen, gemeente Vlissingen, vanwege de weg "President Rooseveltlaan" (kenmerk besluit <text:span text:style-name="nadrukvet">BSV/22/00239</text:span>);</text:p>
                <text:p text:style-name="al"/>
              </text:list-item>
              <text:list-item text:style-override="id1-3-2-1-1-7-3">
                <text:number>3.</text:number>
                <text:p text:style-name="al">Gerbrandystraat te Vlissingen, gemeente Vlissingen, vanwege de weg "Gerbrandystraat" (kenmerk besluit <text:span text:style-name="nadrukvet">BSV/22/00240</text:span>).</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Met toepassing van artikel 90, vijfde lid, van de Wet geluidhinder heeft zij bij voornoemde besluiten tevens de maatregelen vastgesteld die strekken tot het terugbrengen van de geluidsbelasting, vanwege bovengenoemde wegen, <text:span text:style-name="nadrukvet">binnen</text:span> de woningen voor zover niet wordt voldaan aan de in artikel 111b, derde lid, van de Wet geluidhinder genoemde binnenwaarde van 43 dB.</text:p>
            <text:p text:style-name="al"/>
            <text:p text:style-name="al">De besluiten en de daaraan ten grondslag liggende stukken liggen met ingang van donderdag 27 oktober 2022 gedurende de bezwaartermijn ter inzage bij:</text:p>
            <text:p text:style-name="al"/>
            <text:list text:style-name="id1-3-2-3-1-5">
              <text:list-item text:style-override="id1-3-2-3-1-5-1">
                <text:number>1.</text:number>
                <text:p text:style-name="al">het Stadhuis aan de Paul Krugerstraat 1 ter Vlissingen (vakbalie Ruimte) tijdens de openingstijden en;</text:p>
                <text:p text:style-name="al"/>
              </text:list-item>
              <text:list-item text:style-override="id1-3-2-3-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mét kenmerk van het besluit waartegen het bezwaar is gericht en de gronden van het bezw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7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op.referentienummer">BSV/22/00238, BSV/22/00239, BSV/22/0024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2-10-26</meta:user-defined>
    <meta:user-defined meta:name="OVERHEIDop.externeBijlage">Besluit 12 okt Gerbrandystraat|exb-2022-59378</meta:user-defined>
    <meta:user-defined meta:name="OVERHEIDop.externeBijlage">Akoestisch rapport Gerbrandystraat|exb-2022-59379</meta:user-defined>
    <meta:user-defined meta:name="OVERHEIDop.externeBijlage">Formulier UK/S Gerbrandystraat|exb-2022-59380</meta:user-defined>
    <meta:user-defined meta:name="OVERHEIDop.externeBijlage">Besluit 12 okt Koudekerkseweg|exb-2022-59381</meta:user-defined>
    <meta:user-defined meta:name="OVERHEIDop.externeBijlage">Akoestisch rapport Koudekerkseweg|exb-2022-59382</meta:user-defined>
    <meta:user-defined meta:name="OVERHEIDop.externeBijlage">Formulier UK/S Koudekerkseweg|exb-2022-59383</meta:user-defined>
    <meta:user-defined meta:name="OVERHEIDop.externeBijlage">Akoestisch rapport Pr. Rooseveltlaan|exb-2022-59384</meta:user-defined>
    <meta:user-defined meta:name="OVERHEIDop.externeBijlage">Besluit 12 okt Pr. Rooseveltlaan|exb-2022-59385</meta:user-defined>
    <meta:user-defined meta:name="OVERHEIDop.externeBijlage">Formulier UK/S Pr. Rooseveltlaan|exb-2022-59386</meta:user-defined>
    <meta:user-defined meta:name="DCTERMS.W3CDTF/OVERHEIDop.jaargang">2022</meta:user-defined>
    <meta:user-defined meta:name="OVERHEIDop.publicationIssue">476776</meta:user-defined>
    <meta:user-defined meta:name="OVERHEIDop.GmbID/DC.identifier">gmb-2022-476776</meta:user-defined>
    <meta:user-defined meta:name="OVERHEIDop.versieInformatie"/>
  </office:meta>
</office:document-meta>
</file>