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graaf 14-20, 15 en 17, Jonker 2-12 en Cattelaar 70-8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2 een besluit genomen op de aanvraag met zaaknummer 1742-HZ_WABO-2213036 voor het bouwen van 18 woningen (10 rijwoningen en 8 twee-onder-één kapwoningen) op de locatie Burggraaf 14-20, 15 en 17, Jonker 2-12 en Cattelaar 70-8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77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7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7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urggraaf 14-20, 15 en 17, Jonker 2-12 en Cattelaar 70-80 in Rijssen, het bouwen van 18 woningen (10 rijwoningen en 8 twee-onder-één-kapwoningen)</meta:user-defined>
    <dc:language>nl</dc:language>
    <meta:user-defined meta:name="OVERHEIDop.locatietype/OVERHEIDop.gebiedsmarkering">Punt</meta:user-defined>
    <meta:user-defined meta:name="DC.title">Kennisgeving besluit op aanvraag omgevingsvergunning Burggraaf 14-20, 15 en 17, Jonker 2-12 en Cattelaar 70-80 in Rijssen</meta:user-defined>
    <meta:user-defined meta:name="DCTERMS.W3CDTF/DCTERMS.available">2022-11-02</meta:user-defined>
    <meta:user-defined meta:name="DCTERMS.W3CDTF/OVERHEIDop.jaargang">2022</meta:user-defined>
    <meta:user-defined meta:name="OVERHEIDop.publicationIssue">476774</meta:user-defined>
    <meta:user-defined meta:name="OVERHEIDop.GmbID/DC.identifier">gmb-2022-476774</meta:user-defined>
    <meta:user-defined meta:name="OVERHEIDop.versieInformatie"/>
  </office:meta>
</office:document-meta>
</file>