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epad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bben wij een aanvraag ontvangen voor het vestigen van een schoonheidssalon op de locatie Markepad 1 in Holten. De aanvraag is geregistreerd onder zaaknummer 1742-HZ_WABO-22136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676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arkepad 1 in Holten, het vestigen van een schoonheidssalo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arkepad 1 in Hol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760</meta:user-defined>
    <meta:user-defined meta:name="OVERHEIDop.GmbID/DC.identifier">gmb-2022-476760</meta:user-defined>
    <meta:user-defined meta:name="OVERHEIDop.versieInformatie"/>
  </office:meta>
</office:document-meta>
</file>