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rookgasafvoerkanaal aan de achtergevel , Ohmstraat 2 2316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7584</text:p>
            <text:p text:style-name="common-al">Ingekomen: 21-10-2021 00:00</text:p>
            <text:p text:style-name="common-al">Datum besluit: 26-01-2022</text:p>
            <text:p text:style-name="common-al">Locatie: Ohmstraat 2 2316DJ Leiden</text:p>
            <text:p text:style-name="common-al">Projectomschrijving: plaatsen van een rookgasafvoerkanaal aan d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67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7584</meta:user-defined>
    <meta:user-defined meta:name="DCTERMS.abstract">plaatsen van een rookgasafvoerkanaal aan de achtergevel </meta:user-defined>
    <dc:language>nl</dc:language>
    <meta:user-defined meta:name="OVERHEIDop.locatietype/OVERHEIDop.gebiedsmarkering">Punt</meta:user-defined>
    <meta:user-defined meta:name="DC.title">Verleende omgevingsvergunning, plaatsen van een rookgasafvoerkanaal aan de achtergevel , Ohmstraat 2 2316DJ Leiden</meta:user-defined>
    <meta:user-defined meta:name="DCTERMS.W3CDTF/DCTERMS.available">2022-02-10</meta:user-defined>
    <meta:user-defined meta:name="DCTERMS.W3CDTF/OVERHEIDop.jaargang">2022</meta:user-defined>
    <meta:user-defined meta:name="OVERHEIDop.externeBijlage">LEIDEN_202110_GFO_ZAKEN_787515_6460933_16348379...|exb-2022-6831</meta:user-defined>
    <meta:user-defined meta:name="OVERHEIDop.publicationIssue">47676</meta:user-defined>
    <meta:user-defined meta:name="OVERHEIDop.GmbID/DC.identifier">gmb-2022-47676</meta:user-defined>
    <meta:user-defined meta:name="OVERHEIDop.versieInformatie"/>
  </office:meta>
</office:document-meta>
</file>