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ij een aanvraag ontvangen voor het plaatsen van zonnepanelen in een grondopstelling op de locatie Velddijk 1 in Holten. De aanvraag is geregistreerd onder zaaknummer 1742-HZ_WABO-22136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7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lddijk 1 in Holten, het plaatsen van zonnepanelen in een grondopstell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elddijk 1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56</meta:user-defined>
    <meta:user-defined meta:name="OVERHEIDop.GmbID/DC.identifier">gmb-2022-476756</meta:user-defined>
    <meta:user-defined meta:name="OVERHEIDop.versieInformatie"/>
  </office:meta>
</office:document-meta>
</file>