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Landgoed Twente Fair op zaterdag 29 oktober 2022 aan landgoedcamping het Meuleman, Lutterzandweg 16 te de Lutte</text:p>
      <text:section text:name="zakelijke-mededeling_id1-3-2" text:style-name="zakelijke-mededeling">
        <text:section text:name="zakelijke-mededeling-tekst_id1-3-2-1" text:style-name="zakelijke-mededeling-tekst">
          <text:section text:name="tekst_id1-3-2-1-1" text:style-name="tekst">
            <text:p text:style-name="common-al">Woensdag 26 oktober 2022</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Landgoed Twente Fair op landgoedcamping het Meuleman, Lutterzandweg 16, 7587 LH in de Lutte op onderstaande data en tijden: zaterdag 29 oktober 2022 van 08:00 uur tot en met 18:00 uur; zondag 30 oktober 2022 van 08:00 uur tot en met 17:00 uur. </text:p>
              </text:list-item>
            </text:list>
            <text:p text:style-name="common-al">Zaaknummer: 22Z01671.</text:p>
            <text:p text:style-name="common-al">Datum bekendmaking 18 okto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7675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5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5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Z01696</meta:user-defined>
    <dc:language>nl</dc:language>
    <meta:user-defined meta:name="OVERHEIDop.locatietype/OVERHEIDop.gebiedsmarkering">Adres</meta:user-defined>
    <meta:user-defined meta:name="DC.title">Toestemming voor het houden van het evenement Landgoed Twente Fair op zaterdag 29 oktober 2022 aan landgoedcamping het Meuleman, Lutterzandweg 16 te de Lutte</meta:user-defined>
    <meta:user-defined meta:name="DCTERMS.W3CDTF/DCTERMS.available">2022-10-26</meta:user-defined>
    <meta:user-defined meta:name="DCTERMS.W3CDTF/OVERHEIDop.jaargang">2022</meta:user-defined>
    <meta:user-defined meta:name="OVERHEIDop.publicationIssue">476754</meta:user-defined>
    <meta:user-defined meta:name="OVERHEIDop.GmbID/DC.identifier">gmb-2022-476754</meta:user-defined>
    <meta:user-defined meta:name="OVERHEIDop.versieInformatie"/>
  </office:meta>
</office:document-meta>
</file>