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Tetrodestraat 2 562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99</text:p>
            <text:p text:style-name="common-al">Omschrijving: kappen van een boom</text:p>
            <text:p text:style-name="common-al">Adres: Tetrodestraat 2 5623EN Eindhoven</text:p>
            <text:p text:style-name="common-al">Datum ontvangst: 2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7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99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Tetrodestraat 2 5623EN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50</meta:user-defined>
    <meta:user-defined meta:name="OVERHEIDop.GmbID/DC.identifier">gmb-2022-476750</meta:user-defined>
    <meta:user-defined meta:name="OVERHEIDop.versieInformatie"/>
  </office:meta>
</office:document-meta>
</file>