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extra inrit aan Montfortlaan 15D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10-2022 een omgevingsvergunning verleend. De gemeente geeft hiermee toestemming voor het aanleggen van een extra inrit aan Montfortlaan 15D 5688NM Oirschot. Het kenmerk van de gemeente voor deze zaak is OIR-2022-017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674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4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4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IR-2022-0176</meta:user-defined>
    <meta:user-defined meta:name="DCTERMS.abstract">aanleggen van een extra inrit</meta:user-defined>
    <dc:language>nl</dc:language>
    <meta:user-defined meta:name="OVERHEIDop.locatietype/OVERHEIDop.gebiedsmarkering">Punt</meta:user-defined>
    <meta:user-defined meta:name="DC.title">Vergunning voor het aanleggen van een extra inrit aan Montfortlaan 15D 5688NM Oirschot</meta:user-defined>
    <meta:user-defined meta:name="DCTERMS.W3CDTF/DCTERMS.available">2022-10-26</meta:user-defined>
    <meta:user-defined meta:name="DCTERMS.W3CDTF/OVERHEIDop.jaargang">2022</meta:user-defined>
    <meta:user-defined meta:name="OVERHEIDop.publicationIssue">476749</meta:user-defined>
    <meta:user-defined meta:name="OVERHEIDop.GmbID/DC.identifier">gmb-2022-476749</meta:user-defined>
    <meta:user-defined meta:name="OVERHEIDop.versieInformatie"/>
  </office:meta>
</office:document-meta>
</file>