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Lichtjestocht; <text:span text:style-name="nadrukvet">Zenderbuurt (Hoge Larenseweg, Radiostraat e.o.)</text:span>; 18-12-2022; 1218014;</text:p>
              </text:list-item>
              <text:list-item text:style-override="id1-3-2-1-1-3-2">
                <text:number>2.</text:number>
                <text:p text:style-name="al">Kerstverhaal door Hilversum Zuid; <text:span text:style-name="nadrukvet">diverse locaties Hilversum Zuid</text:span>; 18-12-2022; 1218151;</text:p>
              </text:list-item>
              <text:list-item text:style-override="id1-3-2-1-1-3-3">
                <text:number>3.</text:number>
                <text:p text:style-name="al">Goois Winter Fair; SC ’t Gooi, <text:span text:style-name="nadrukvet">Kininelaantje 9</text:span>; 21-12 t/m 23-12-2022; 1218171;</text:p>
              </text:list-item>
              <text:list-item text:style-override="id1-3-2-1-1-3-4">
                <text:number>4.</text:number>
                <text:p text:style-name="al">Platenbeurs; <text:span text:style-name="nadrukvet">Marktplein</text:span>; 25-6-2023; 1215315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674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4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745</meta:user-defined>
    <meta:user-defined meta:name="OVERHEIDop.GmbID/DC.identifier">gmb-2022-476745</meta:user-defined>
    <meta:user-defined meta:name="OVERHEIDop.versieInformatie"/>
  </office:meta>
</office:document-meta>
</file>