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ssersstraat 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2 een besluit genomen op de aanvraag met zaaknummer Z/22/195996 / W2022-0456 voor een omgevingsvergunning betreffende het realiseren van een carport en het wijzigen van gevels op locatie Vissersstraat 1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okto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673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73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73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Vissersstraat 1 te Ouddorp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736</meta:user-defined>
    <meta:user-defined meta:name="OVERHEIDop.GmbID/DC.identifier">gmb-2022-476736</meta:user-defined>
    <meta:user-defined meta:name="OVERHEIDop.versieInformatie"/>
  </office:meta>
</office:document-meta>
</file>