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aanvraag omgevingsvergunning Noordermorssingel 19 (F 5025) 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oktober 2022 een ontwerpbesluit genomen op de aanvraag met zaaknummer 1742-HZ_WABO-2212401 voor een aanvraag omgevingsvergunning milieu inzake in het gebruik hebben van een houtshredder op de locatie Noordermorssingel 19 (F 5025)  in Rijssen. In het ontwerpbesluit wordt de vergunning toegekend.</text:p>
            <text:p text:style-name="common-al">
            <text:span text:style-name="nadrukvet">Inzage</text:span>
          </text:p>
            <text:p text:style-name="common-al">Het ontwerpbesluit en de bijbehorende stukken liggen ter inzage op het gemeentehuis. De inzagetermijn is 6 weken en start op 3 november 2022.</text:p>
            <text:p text:style-name="common-al">
            <text:span text:style-name="nadrukvet">Procedure</text:span>
          </text:p>
            <text:p text:style-name="common-al">Binnen de inzagetermijn kan een ieder mondeling of schriftelijk een zienswijze op het ontwerpbesluit naar voren brengen. Vermeldt u daarbij het hierboven genoemde zaaknummer. U kunt uw zienswijze richten aan burgemeester en wethouders van Rijssen-Holten, postbus 244, 7460AE Rijssen. Het indienen van zienswijzen via e-mail is niet mogelijk. Zienswijzen zijn in principe openbaar. Voor het indienen van een mondelinge zienswijze kunt u een afspraak maken bij de balie Ruimte.</text:p>
            <text:p text:style-name="common-al">Op <text:a xlink:href="http://www.rijssen-holten.nl/zienswijze" xlink:type="simple">www.rijssen-holten.nl/zienswijze</text:a> leest u meer over zienswijzen. Een geprinte versie is verkrijgbaar bij de balie Ruimte.</text:p>
            <text:p text:style-name="common-al">U kunt alleen beroep instellen tegen het uiteindelijke besluit als u belanghebbende bent en op tijd uw zienswijze hebt ingebracht tegen het ontwerpbesluit, of kunt aantonen dat u daartoe redelijkerwijs niet in staat bent geweest.</text:p>
            <text:p text:style-name="common-al">Na afloop van de inzagetermijn neemt de gemeente een definitief besluit. Bij de bekendmaking van het definitieve besluit informeren wij u over de vervolgprocedure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76732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732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732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Noordermorssingel 19 (F 5025)  in Rijssen, een aanvraag omgevingsvergunning milieu inzake in het gebruik hebben van een houtshredder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werpbesluit op aanvraag omgevingsvergunning Noordermorssingel 19 (F 5025)  in Rijssen</meta:user-defined>
    <meta:user-defined meta:name="DCTERMS.W3CDTF/DCTERMS.available">2022-11-02</meta:user-defined>
    <meta:user-defined meta:name="DCTERMS.W3CDTF/OVERHEIDop.jaargang">2022</meta:user-defined>
    <meta:user-defined meta:name="OVERHEIDop.publicationIssue">476732</meta:user-defined>
    <meta:user-defined meta:name="OVERHEIDop.GmbID/DC.identifier">gmb-2022-476732</meta:user-defined>
    <meta:user-defined meta:name="OVERHEIDop.versieInformatie"/>
  </office:meta>
</office:document-meta>
</file>