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oprichten van een paarden-pensionstalling en een nieuwe woning, Menno van Coehoornweg 1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2, Burgum</text:p>
            <text:p text:style-name="common-al">Olo: 6493037</text:p>
            <text:p text:style-name="common-al">het oprichten van een paarden-pensionstalling en een nieuwe woning</text:p>
            <text:p text:style-name="common-al">Datum ontvangst: 05 mei 2022</text:p>
            <text:p text:style-name="common-al">Vanaf 26 oktober 2022 liggen de ontwerp-omgevingsvergunning en de ontwerpverklaring van geen bedenkingen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7 december 2022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67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het oprichten van een paarden-pensionstalling en een nieuwe woning, Menno van Coehoornweg 12, Burg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729</meta:user-defined>
    <meta:user-defined meta:name="OVERHEIDop.GmbID/DC.identifier">gmb-2022-476729</meta:user-defined>
    <meta:user-defined meta:name="OVERHEIDop.versieInformatie"/>
  </office:meta>
</office:document-meta>
</file>