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renseweg (I 302), tussen Imhofsweg en carpoolplaats en ter hoogte van het Catsmeer,  in Holten</text:p>
      <text:section text:name="zakelijke-mededeling_id1-3-2" text:style-name="zakelijke-mededeling">
        <text:section text:name="zakelijke-mededeling-tekst_id1-3-2-1" text:style-name="zakelijke-mededeling-tekst">
          <text:section text:name="tekst_id1-3-2-1-1" text:style-name="tekst">
            <text:p text:style-name="common-al">Op 20 oktober 2022 hebben wij een aanvraag ontvangen voor het kappen van bomen op de locatie Larenseweg, tussen Imhofsweg en carpoolplaats en ter hoogte van het Catsmeer, in Holten. De aanvraag is geregistreerd onder zaaknummer 1742-HZ_WABO-2213603.</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670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0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0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renseweg, tussen Imhofsweg en carpoolplaats en t.h.v. Catsmeer,  in Holten, het kappen van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Larenseweg (I 302), tussen Imhofsweg en carpoolplaats en ter hoogte van het Catsmeer,  in Holten</meta:user-defined>
    <meta:user-defined meta:name="DCTERMS.W3CDTF/DCTERMS.available">2022-11-02</meta:user-defined>
    <meta:user-defined meta:name="DCTERMS.W3CDTF/OVERHEIDop.jaargang">2022</meta:user-defined>
    <meta:user-defined meta:name="OVERHEIDop.publicationIssue">476709</meta:user-defined>
    <meta:user-defined meta:name="OVERHEIDop.GmbID/DC.identifier">gmb-2022-476709</meta:user-defined>
    <meta:user-defined meta:name="OVERHEIDop.versieInformatie"/>
  </office:meta>
</office:document-meta>
</file>