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De Leet 55,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lid van de Wet ruimtelijke ordening bekend de agrarische bestemming op het perceel De Leet 55, 1648 VN in De Goorn gewijzigd te hebben naar de bestemming ‘Wonen’. </text:p>
            <text:p text:style-name="common-al">Met dit wijzigingsplan wordt het agrarisch bouwvlak wegbestemd en krijgt de voormalige agrarische bedrijfswoning met bijgebouw de bestemming ‘Wonen’. De netto verstedelijkingsmogelijkheden in het landelijk gebied nemen hiermee af. Het wijzigingsplan is gewijzigd vastgesteld ten opzichte van het ontwerp van het wijzigingsplan. De wijziging heeft betrekking op het uitsluiten van erfbebouwing aan de linkerzijde van de woning. Deze wijziging is van ondergeschikte aard en vermindert de bebouwings- en gebruiksmogelijkheden.  </text:p>
            <text:p text:style-name="common-al">
            <text:span text:style-name="nadrukvet"/>
          </text:p>
            <text:p text:style-name="common-al">
            <text:span text:style-name="nadrukvet">Procedure</text:span>
          </text:p>
            <text:p text:style-name="common-al">Het ontwerpwijzigingsplan heeft vanaf 15 juli 2021 tot en met 26 augustus 2021 (6 weken) ter inzage gelegen. Hierop is een zienswijze ontvangen. De zienswijze heeft aanleiding gegeven tot de gewijzigde vaststelling. De beantwoording van de zienswijze en deze kennisgeving worden gezonden aan de indiener van de zienswijze.</text:p>
            <text:p text:style-name="common-al">Het vastgestelde wijzigingsplan is digitaal raadpleegbaar op www.ruimtelijkeplannen.nl met identificatienummer NL.IMRO.1598.WPLGDeLeet55-va01. Wilt u het wijzigingsplan inzien op het gemeentehuis? Neemt u dan contact op met dhr. M. Groefsema van de afdeling Wonen &amp; Ondernemen (0229-548 400) voor het maken van een afspraak.</text:p>
            <text:p text:style-name="common-al">
            <text:span text:style-name="nadrukvet"/>
          </text:p>
            <text:p text:style-name="common-al">
            <text:span text:style-name="nadrukvet">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9a, lid 4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7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DeLeet55-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wijzigingsplan De Leet 55, De Goorn</meta:user-defined>
    <meta:user-defined meta:name="DCTERMS.W3CDTF/DCTERMS.available">2022-10-26</meta:user-defined>
    <meta:user-defined meta:name="DCTERMS.W3CDTF/OVERHEIDop.jaargang">2022</meta:user-defined>
    <meta:user-defined meta:name="OVERHEIDop.publicationIssue">476707</meta:user-defined>
    <meta:user-defined meta:name="OVERHEIDop.GmbID/DC.identifier">gmb-2022-476707</meta:user-defined>
    <meta:user-defined meta:name="OVERHEIDop.versieInformatie"/>
  </office:meta>
</office:document-meta>
</file>