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6 zonnepanelen, Hietbergsweg 6 7433PL Schalkhaar, [DPV00K00564] Diepenveen K 5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219</text:p>
            <text:p text:style-name="common-al">Ingekomen: 20-10-2022</text:p>
            <text:p text:style-name="common-al">Locatie: Hietbergsweg 6 7433PL Schalkhaar, [DPV00K00564] Diepenveen K 564.</text:p>
            <text:p text:style-name="common-al">Projectomschrijving: het plaatsen van 26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70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0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219</meta:user-defined>
    <meta:user-defined meta:name="DCTERMS.abstract">het plaatsen van 26 zonnepanelen</meta:user-defined>
    <dc:language>nl</dc:language>
    <meta:user-defined meta:name="OVERHEIDop.locatietype/OVERHEIDop.gebiedsmarkering">Punt</meta:user-defined>
    <meta:user-defined meta:name="DC.title">Aanvraag omgevingsvergunning, het plaatsen van 26 zonnepanelen, Hietbergsweg 6 7433PL Schalkhaar, [DPV00K00564] Diepenveen K 564.</meta:user-defined>
    <meta:user-defined meta:name="DCTERMS.W3CDTF/DCTERMS.available">2022-10-26</meta:user-defined>
    <meta:user-defined meta:name="DCTERMS.W3CDTF/OVERHEIDop.jaargang">2022</meta:user-defined>
    <meta:user-defined meta:name="OVERHEIDop.publicationIssue">476706</meta:user-defined>
    <meta:user-defined meta:name="OVERHEIDop.GmbID/DC.identifier">gmb-2022-476706</meta:user-defined>
    <meta:user-defined meta:name="OVERHEIDop.versieInformatie"/>
  </office:meta>
</office:document-meta>
</file>