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oor het realiseren van een sportkooi, achter Dijkwacht 63 2353EG Leiderdorp,  Leiderdorp A 11127 , LDPZ2022-00028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eiderdorp maakt bekend dat het de volgende aanvraag voor een omgevingsvergunning heeft ontvangen (art. 2.1. en 2.2. Wet algemene bepalingen omgevingsrecht).</text:p>
            <text:p text:style-name="common-al">Locatie: Achter Dijkwacht 63 2353EG Leiderdorp, [LDD00A11127] Leiderdorp A 11127</text:p>
            <text:p text:style-name="common-al">Zaaknummer: LDPZ2022-000283</text:p>
            <text:p text:style-name="common-al">Datum ontvangst aanvraag: 20-10-2022 00:00</text:p>
            <text:p text:style-name="common-al">Omschrijving: realiseren van een sportkooi</text:p>
            <text:p text:style-name="last-al">Procedure: regulier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rdorp</text:p>
            </table:table-cell>
            <table:table-cell office:value-type="string" table:style-name="header.C">
              <text:p text:style-name="headerright"><text:span text:style-name="nr">Nr. 476705</text:span><text:line-break/><text:date style:data-style-name="dag" text:fixed="true" text:date-value="2022-10-26"/><text:line-break/><text:date style:data-style-name="jaar" text:fixed="true" text:date-value="2022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6705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6705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Leider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rdorp</meta:user-defined>
    <meta:user-defined meta:name="OVERHEID.Gemeente/OVERHEID.authority">Leider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LDPZ2022-000283</meta:user-defined>
    <meta:user-defined meta:name="DCTERMS.abstract">realiseren van een sportkooi </meta:user-defined>
    <dc:language>nl</dc:language>
    <meta:user-defined meta:name="OVERHEIDop.locatietype/OVERHEIDop.gebiedsmarkering">Punt</meta:user-defined>
    <meta:user-defined meta:name="DC.title">Aangevraagde omgevingsvergunning voor het realiseren van een sportkooi, achter Dijkwacht 63 2353EG Leiderdorp,  Leiderdorp A 11127 , LDPZ2022-000283.</meta:user-defined>
    <meta:user-defined meta:name="DCTERMS.W3CDTF/DCTERMS.available">2022-10-26</meta:user-defined>
    <meta:user-defined meta:name="DCTERMS.W3CDTF/OVERHEIDop.jaargang">2022</meta:user-defined>
    <meta:user-defined meta:name="OVERHEIDop.publicationIssue">476705</meta:user-defined>
    <meta:user-defined meta:name="OVERHEIDop.GmbID/DC.identifier">gmb-2022-476705</meta:user-defined>
    <meta:user-defined meta:name="OVERHEIDop.versieInformatie"/>
  </office:meta>
</office:document-meta>
</file>