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oonark aan Zeglis 29 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SG29F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glis 29 F Alkmaar</text:span>: het plaatsen van een woonark </text:p>
            <text:p text:style-name="common-al">Datum ontvangst: 20 oktober 2022.</text:p>
            <text:p text:style-name="common-al">Zaaknummer: 000041118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69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1185</meta:user-defined>
    <dc:language>nl</dc:language>
    <meta:user-defined meta:name="OVERHEIDop.locatietype/OVERHEIDop.gebiedsmarkering">Adres</meta:user-defined>
    <meta:user-defined meta:name="DC.title">Aanvraag vergunning voor het plaatsen van een woonark aan Zeglis 29 F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699</meta:user-defined>
    <meta:user-defined meta:name="OVERHEIDop.GmbID/DC.identifier">gmb-2022-476699</meta:user-defined>
    <meta:user-defined meta:name="OVERHEIDop.versieInformatie"/>
  </office:meta>
</office:document-meta>
</file>