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Grunsven-erf 10, 5384N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1 oktober 2022</text:span>
          </text:p>
            <text:p text:style-name="common-al">het plaatsen van een erfafscheiding en bouwen van een 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6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Grunsven-erf 10, 5384N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an Grunsven-erf 10, 5384NW Hee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695</meta:user-defined>
    <meta:user-defined meta:name="OVERHEIDop.GmbID/DC.identifier">gmb-2022-476695</meta:user-defined>
    <meta:user-defined meta:name="OVERHEIDop.versieInformatie"/>
  </office:meta>
</office:document-meta>
</file>