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VMR afsluiting fietspad 4 tot en met 24-11-2022, Purmerenderweg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text:p>
            <text:p text:style-name="common-al">overwegende dat;</text:p>
            <text:p text:style-name="common-al">het ten behoeve van herprofilering van een gedeelte van de Purmerenderweg tussen de Purmerdijk en de Grotenhuysweg het noodzakelijk is dat deze voor de periode van 24 oktober 2022 tot en met 4 november 2022 afgesloten wordt;</text:p>
            <text:p text:style-name="common-al">de afsluiting van het fietspad mede tot gevolg heeft dat het noodzakelijk is de waarschuwing voor nadering van werk in uitvoering, en de bijbehorende wegomleidingen aan te geven door het plaatsen van  borden en schrikhekken;</text:p>
            <text:p text:style-name="common-al">het noodzakelijk is een tijdelijke verkeersmaatregel tot plaatsing van bovengenoemde borden en schrikhekken gedurende de periode dat de bovengenoemde werkzaamheden plaats zullen vinden vast te stellen<text:span text:style-name="nadrukvet">;</text:span></text:p>
            <text:p text:style-name="common-al">door het tijdelijk plaatsen van deze borden voor de weggebruikers de veiligheid op de weg wordt gediend;</text:p>
            <text:p text:style-name="common-al">dit besluit op wegen van de gemeente Purmerend van toepassing is volgens de bijgevoegde tekeningen;</text:p>
            <text:p text:style-name="common-al">deze weggedeelten zijn gelegen binnen de bebouwde kom van de gemeente Purmerend en in beheer zijn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en de openbare orde;</text:p>
            <text:p text:style-name="common-al">overleg heeft plaats gevonden met de politie Noord-Holland, Zaanstreek-Waterland, Purmerend, waarbij te kennen is gegeven dat met de voorgestelde verkeersmaatregel wordt ingestem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de mandaat- en machtigingslijst 2018, waarbij de teammanager van het Omgevingsteam gemachtigd is tot het vaststellen van tijdelijke verkeersmaatregelen;</text:p>
            <text:p text:style-name="common-al">BESLUITEN:</text:p>
            <text:p text:style-name="common-al">I.                          Met ingang van 24 oktober 2022 tot en met 4 november 2022 de Purmerenderweg tussen de Jaagweg en de Grotenhuysweg af te sluiten in verband met herprofileringswerkzaamheden.</text:p>
            <text:p text:style-name="common-al">II.                       Deze afsluitingen zullen plaatsvinden door middel van plaatsing van de borden A1-30, C1, C16, D2-LO, J16, J24, F5, F6, en schrikhekken BB16-2, alle borden als genoemd in Bijlage I van het Reglement Verkeersregels en Verkeerstekens 1990</text:p>
            <text:p text:style-name="common-al">III.                     Bovengenoemde borden met ingang van 24 oktober tot en met 4 november 2022 te plaatsen en omleidingsroutes aan te wijzen.</text:p>
            <text:p text:style-name="common-al">Purmerend, 24 oktober 2022</text:p>
            <text:p text:style-name="common-al"/>
            <text:p text:style-name="common-al">namens burgemeester en wethouders van Purmerend,</text:p>
            <text:p text:style-name="common-al">de teammanager Omgevingsteam,</text:p>
            <text:p text:style-name="common-al"/>
            <text:p text:style-name="common-al"/>
            <text:p text:style-name="common-al"/>
            <text:p text:style-name="common-al"/>
            <text:p text:style-name="common-al">T.W. Bosch</text:p>
            <text:p text:style-name="common-al"/>
            <text:p text:style-name="common-al"/>
            <text:p text:style-name="common-al"/>
            <text:p text:style-name="common-al"/>
            <text:p text:style-name="common-al">Bekend gemaakt op: 26 oktober 2022</text:p>
            <text:p text:style-name="common-al"/>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Dient iemand anders namens u een bezwaarschrift in? Stuurt u dan een volmacht mee. Op <text:a xlink:href="http://www.purmerend.nl/bezwaar" xlink:type="simple">www.purmerend.nl/bezwaar</text:a> vindt u een voorbeel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69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Purmerenderweg te Purmerend</meta:user-defined>
    <dc:language>nl</dc:language>
    <meta:user-defined meta:name="OVERHEIDop.locatietype/OVERHEIDop.gebiedsmarkering">Punt</meta:user-defined>
    <meta:user-defined meta:name="DC.title">Toestemming voor Tijdelijke VMR afsluiting fietspad 4 tot en met 24-11-2022, Purmerenderweg te Purmerend</meta:user-defined>
    <meta:user-defined meta:name="DCTERMS.W3CDTF/DCTERMS.available">2022-10-26</meta:user-defined>
    <meta:user-defined meta:name="DCTERMS.W3CDTF/OVERHEIDop.jaargang">2022</meta:user-defined>
    <meta:user-defined meta:name="OVERHEIDop.publicationIssue">476692</meta:user-defined>
    <meta:user-defined meta:name="OVERHEIDop.GmbID/DC.identifier">gmb-2022-476692</meta:user-defined>
    <meta:user-defined meta:name="OVERHEIDop.versieInformatie"/>
  </office:meta>
</office:document-meta>
</file>