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15A te Zevenaa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ingediend voor een omgevingsvergunning op locatie Sleeg 15A te Zevenaar. De aanvraag is geregistreerd onder zaaknummer HZ_WABO-2022-1905. De aanvraag gaat over het realiseren van een woning aan de Sleeg 15A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66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leeg 15A te Zevenaar, het realiseren van een woning</meta:user-defined>
    <meta:user-defined meta:name="DCTERMS.W3CDTF/DCTERMS.available">2022-10-26</meta:user-defined>
    <meta:user-defined meta:name="DCTERMS.W3CDTF/OVERHEIDop.jaargang">2022</meta:user-defined>
    <meta:user-defined meta:name="OVERHEIDop.publicationIssue">476688</meta:user-defined>
    <meta:user-defined meta:name="OVERHEIDop.GmbID/DC.identifier">gmb-2022-476688</meta:user-defined>
    <meta:user-defined meta:name="OVERHEIDop.versieInformatie"/>
  </office:meta>
</office:document-meta>
</file>