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ieslager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bben wij een aanvraag ontvangen voor het bouwen van een carport en een dakopbouw op de locatie Olieslager 7 in Rijssen. De aanvraag is geregistreerd onder zaaknummer 1742-HZ_WABO-22135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68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lieslager 7 in Rijssen, het bouwen van een carport en een dakop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lieslager 7 in Rijs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687</meta:user-defined>
    <meta:user-defined meta:name="OVERHEIDop.GmbID/DC.identifier">gmb-2022-476687</meta:user-defined>
    <meta:user-defined meta:name="OVERHEIDop.versieInformatie"/>
  </office:meta>
</office:document-meta>
</file>