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van 4 dakkapellen op twee woningen, Biltstraat 6 en 8  te Utrecht, HZ_WABO-22-37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ltstraat 6 en 8  te Utrecht</text:span>
          </text:p>
            <text:p text:style-name="common-al">HZ_WABO-22-37137</text:p>
            <text:p text:style-name="common-al">Toelichting: het renoveren van 4 dakkapellen op twee woningen</text:p>
            <text:p text:style-name="common-al">Datum ontvangst aanvraag: 24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667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7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7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renoveren van 4 dakkapellen op twee woningen, Biltstraat 6 en 8  te Utrecht, HZ_WABO-22-37137</meta:user-defined>
    <meta:user-defined meta:name="DCTERMS.W3CDTF/DCTERMS.available">2022-10-26</meta:user-defined>
    <meta:user-defined meta:name="DCTERMS.W3CDTF/OVERHEIDop.jaargang">2022</meta:user-defined>
    <meta:user-defined meta:name="OVERHEIDop.externeBijlage">Aanvraagdocument  publiceerbaar-A|exb-2022-59365</meta:user-defined>
    <meta:user-defined meta:name="OVERHEIDop.publicationIssue">476675</meta:user-defined>
    <meta:user-defined meta:name="OVERHEIDop.GmbID/DC.identifier">gmb-2022-476675</meta:user-defined>
    <meta:user-defined meta:name="OVERHEIDop.versieInformatie"/>
  </office:meta>
</office:document-meta>
</file>