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624</text:p>
            <text:p text:style-name="common-al">Ontvangstdatum: 20-10-2022</text:p>
            <text:p text:style-name="common-al">Locatie: Schoolstraat 2 4811WB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Schoolstraat 2 4811W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6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62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Schoolstraat 2 4811WB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68</meta:user-defined>
    <meta:user-defined meta:name="OVERHEIDop.GmbID/DC.identifier">gmb-2022-476668</meta:user-defined>
    <meta:user-defined meta:name="OVERHEIDop.versieInformatie"/>
  </office:meta>
</office:document-meta>
</file>