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voordakvlak) aan De Klip 35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L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lip 35 Koedijk</text:span>: het plaatsen van een dakkapel (voordakvlak) </text:p>
            <text:p text:style-name="common-al">Datum ontvangst: 20 oktober 2022.</text:p>
            <text:p text:style-name="common-al">Zaaknummer: 00004110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66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6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1028</meta:user-defined>
    <dc:language>nl</dc:language>
    <meta:user-defined meta:name="OVERHEIDop.locatietype/OVERHEIDop.gebiedsmarkering">Adres</meta:user-defined>
    <meta:user-defined meta:name="DC.title">Aanvraag vergunning voor het plaatsen van een dakkapel (voordakvlak) aan De Klip 35 te Koed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667</meta:user-defined>
    <meta:user-defined meta:name="OVERHEIDop.GmbID/DC.identifier">gmb-2022-476667</meta:user-defined>
    <meta:user-defined meta:name="OVERHEIDop.versieInformatie"/>
  </office:meta>
</office:document-meta>
</file>