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nabij Blokkerweg 2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er nr sectie Z 605 nabij Blokkerweg 2a te Zuidschermer</text:span>: het plaatsen van een kleine windmolen </text:p>
            <text:p text:style-name="common-al">Datum ontvangst: 19 oktober 2022.</text:p>
            <text:p text:style-name="common-al">Zaaknummer: 00004106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5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0638</meta:user-defined>
    <dc:language>nl</dc:language>
    <meta:user-defined meta:name="OVERHEIDop.locatietype/OVERHEIDop.gebiedsmarkering">Adres</meta:user-defined>
    <meta:user-defined meta:name="DC.title">Aanvraag vergunning voor het plaatsen van een kleine windmolen nabij Blokkerweg 2a te Zuidscherm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59</meta:user-defined>
    <meta:user-defined meta:name="OVERHEIDop.GmbID/DC.identifier">gmb-2022-476659</meta:user-defined>
    <meta:user-defined meta:name="OVERHEIDop.versieInformatie"/>
  </office:meta>
</office:document-meta>
</file>