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het plaatsen van zonnepanelen aan Oudegracht 26 t/m 26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26 t/m 26G Alkmaar</text:span>: het legaliseren van het plaatsen van zonnepanelen </text:p>
            <text:p text:style-name="common-al">Datum ontvangst: 18 oktober 2022.</text:p>
            <text:p text:style-name="common-al">Zaaknummer: 000041015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64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0157</meta:user-defined>
    <dc:language>nl</dc:language>
    <meta:user-defined meta:name="OVERHEIDop.locatietype/OVERHEIDop.gebiedsmarkering">Lijn</meta:user-defined>
    <meta:user-defined meta:name="DC.title">Aanvraag vergunning voor het legaliseren van het plaatsen van zonnepanelen aan Oudegracht 26 t/m 26G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44</meta:user-defined>
    <meta:user-defined meta:name="OVERHEIDop.GmbID/DC.identifier">gmb-2022-476644</meta:user-defined>
    <meta:user-defined meta:name="OVERHEIDop.versieInformatie"/>
  </office:meta>
</office:document-meta>
</file>