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Rectificatie aanvraag omgevingsvergunning bouwen Remmerden 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22 is een aanvraag omgevingsvergunning ingediend voor het verlengen van de opslag van betonputten op het industrieterrein in Remmerden. Deze publicatie is per abuis niet gepubliceerd. De publicatie had als volgt moeten luiden:</text:p>
            <text:p text:style-name="common-al"/>
            <text:p text:style-name="common-al">REGULIERE PROCEDURE</text:p>
            <text:p text:style-name="common-al"/>
            <text:p text:style-name="common-al">Bouwen</text:p>
            <text:p text:style-name="last-al">• Het verlengen van de tijdelijke opslag van betonputten (1/11 – 30/8), Remmerden 123, Rhenen. Aanvraagnummer: 7332457. Indieningsdatum: 11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63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3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3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Rectificatie aanvraag omgevingsvergunning bouwen Remmerden 123</meta:user-defined>
    <meta:user-defined meta:name="DCTERMS.W3CDTF/DCTERMS.available">2022-10-26</meta:user-defined>
    <meta:user-defined meta:name="DCTERMS.W3CDTF/OVERHEIDop.jaargang">2022</meta:user-defined>
    <meta:user-defined meta:name="OVERHEIDop.publicationIssue">476637</meta:user-defined>
    <meta:user-defined meta:name="OVERHEIDop.GmbID/DC.identifier">gmb-2022-476637</meta:user-defined>
    <meta:user-defined meta:name="OVERHEIDop.versieInformatie"/>
  </office:meta>
</office:document-meta>
</file>