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woning(voor huisvesting van twee huishoudens)en bijgebouw aan Duisterestraat 16, 8162GL Epe (5724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bouwen van een woning (voor huisvesting van twee huishoudens) en bijgebouw aan Duisterestraat 16, 8162GL Epe.</text:p>
            <text:p text:style-name="common-al">Datum aanvraag:  21-10-2022</text:p>
            <text:p text:style-name="common-al">Zaaknummer : 57247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663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3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3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460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herbouwen van een woning(voor huisvesting van twee huishoudens)en bijgebouw aan Duisterestraat 16, 8162GL Epe (572471)</meta:user-defined>
    <meta:user-defined meta:name="DCTERMS.W3CDTF/DCTERMS.available">2022-10-26</meta:user-defined>
    <meta:user-defined meta:name="DCTERMS.W3CDTF/OVERHEIDop.jaargang">2022</meta:user-defined>
    <meta:user-defined meta:name="OVERHEIDop.publicationIssue">476632</meta:user-defined>
    <meta:user-defined meta:name="OVERHEIDop.GmbID/DC.identifier">gmb-2022-476632</meta:user-defined>
    <meta:user-defined meta:name="OVERHEIDop.versieInformatie"/>
  </office:meta>
</office:document-meta>
</file>