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op verwijderen van asbesthoudend materiaal, Rijksstraatweg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13 oktober 2022 tot en met donderdag 20 oktober 2022 de volgende meldingen zijn geaccepteerd:</text:p>
            <text:p text:style-name="common-al"/>
            <text:p text:style-name="tussenkopcur">MELDINGEN</text:p>
            <text:p text:style-name="tussenkopcur">Sloopmeldingen</text:p>
            <text:p text:style-name="last-al">Het verwijderen van asbesthoudend materiaal, Rijksstraatweg 35, Elst. Aanvraagnummer: 7317837. Indieningsdatum: 12 oktober 2022. Datum geaccepteerd: 18 oktober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663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3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3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op verwijderen van asbesthoudend materiaal, Rijksstraatweg 35</meta:user-defined>
    <meta:user-defined meta:name="DCTERMS.W3CDTF/DCTERMS.available">2022-10-26</meta:user-defined>
    <meta:user-defined meta:name="DCTERMS.W3CDTF/OVERHEIDop.jaargang">2022</meta:user-defined>
    <meta:user-defined meta:name="OVERHEIDop.publicationIssue">476630</meta:user-defined>
    <meta:user-defined meta:name="OVERHEIDop.GmbID/DC.identifier">gmb-2022-476630</meta:user-defined>
    <meta:user-defined meta:name="OVERHEIDop.versieInformatie"/>
  </office:meta>
</office:document-meta>
</file>