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069219 - De Laan 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bedrijfshal met woning en aanleggen uitweg</text:p>
            <text:p text:style-name="common-al">Locatie : De Laan 6 te Overasselt</text:p>
            <text:p text:style-name="common-al">Datum besluit : 24 oktober 2022</text:p>
            <text:p text:style-name="common-al">Datum verzending : 24 oktober 2022</text:p>
            <text:p text:style-name="common-al">Zaaknummer ODRN: W.Z22.1050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6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069219 - De Laan 6 te Overasselt</meta:user-defined>
    <meta:user-defined meta:name="DCTERMS.W3CDTF/DCTERMS.available">2022-10-26</meta:user-defined>
    <meta:user-defined meta:name="DCTERMS.W3CDTF/OVERHEIDop.jaargang">2022</meta:user-defined>
    <meta:user-defined meta:name="OVERHEIDop.publicationIssue">476627</meta:user-defined>
    <meta:user-defined meta:name="OVERHEIDop.GmbID/DC.identifier">gmb-2022-476627</meta:user-defined>
    <meta:user-defined meta:name="OVERHEIDop.versieInformatie"/>
  </office:meta>
</office:document-meta>
</file>