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Pieterspoortsteeg 3 1012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int Pieterspoortsteeg 3 1012HM Amsterdam</text:p>
            <text:p text:style-name="common-al">Omschrijving: veranderen van de bedrijfsruimte op de begane grond tot een zelfstandige woning</text:p>
            <text:p text:style-name="common-al">Datum ontvangst: 11-10-2022</text:p>
            <text:p text:style-name="common-al">Zaaknummer: Z2022-C008101</text:p>
            <text:p text:style-name="common-al">OLO nummer: 731480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62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62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62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8101</meta:user-defined>
    <meta:user-defined meta:name="DCTERMS.abstract">veranderen van de bedrijfsruimte op de begane grond tot een zelfstandige woning</meta:user-defined>
    <dc:language>nl</dc:language>
    <meta:user-defined meta:name="OVERHEIDop.locatietype/OVERHEIDop.gebiedsmarkering">Punt</meta:user-defined>
    <meta:user-defined meta:name="DC.title">Aanvraag omgevingsvergunning Sint Pieterspoortsteeg 3 1012HM Amsterda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622</meta:user-defined>
    <meta:user-defined meta:name="OVERHEIDop.GmbID/DC.identifier">gmb-2022-476622</meta:user-defined>
    <meta:user-defined meta:name="OVERHEIDop.versieInformatie"/>
  </office:meta>
</office:document-meta>
</file>