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RECTIFICATIE Kennisgeving ontvangst aanvraag omgevingsvergunning, Boegbeeld 45, 1671TB Medembl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9 oktober 2022 is de aanvraag voor een omgevingsvergunning voor het bouwen van een woning op het perceel Boegbeeld 45, 1671TB gepubliceerd. De omschrijving is echter niet juist. Dit moet zijn: het verbouwen van een woning. De aanvraag is geregistreerd onder zaaknummer 2022-001990.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76613</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613</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613</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oegbeeld 45, 1671TB Medemblik</meta:user-defined>
    <dc:language>nl</dc:language>
    <meta:user-defined meta:name="OVERHEIDop.locatietype/OVERHEIDop.gebiedsmarkering">Punt</meta:user-defined>
    <meta:user-defined meta:name="DC.title">RECTIFICATIE Kennisgeving ontvangst aanvraag omgevingsvergunning, Boegbeeld 45, 1671TB Medemblik</meta:user-defined>
    <meta:user-defined meta:name="DCTERMS.W3CDTF/DCTERMS.available">2022-10-26</meta:user-defined>
    <meta:user-defined meta:name="DCTERMS.W3CDTF/OVERHEIDop.jaargang">2022</meta:user-defined>
    <meta:user-defined meta:name="OVERHEIDop.publicationIssue">476613</meta:user-defined>
    <meta:user-defined meta:name="OVERHEIDop.GmbID/DC.identifier">gmb-2022-476613</meta:user-defined>
    <meta:user-defined meta:name="OVERHEIDop.versieInformatie"/>
  </office:meta>
</office:document-meta>
</file>